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ardalinea-lettertyp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798in" style:use-optimal-column-width="false"/>
    </style:style>
    <style:style style:name="Table14" style:family="table">
      <style:table-properties style:width="9.822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style:font-name="Arial" style:font-name-complex="Arial"/>
    </style:style>
    <style:style style:name="P47" style:parent-style-name="Standaard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="Arial" style:font-name-complex="Arial"/>
    </style:style>
    <style:style style:name="P61" style:parent-style-name="Standaard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Arial" style:font-name-complex="Arial"/>
    </style:style>
    <style:style style:name="P75" style:parent-style-name="Standaard" style:family="paragraph"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text-properties style:font-name="Arial" style:font-name-complex="Arial"/>
    </style:style>
    <style:style style:name="P89" style:parent-style-name="Standaard" style:family="paragraph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Arial" style:font-name-complex="Arial"/>
    </style:style>
    <style:style style:name="P103" style:parent-style-name="Standaard" style:family="paragraph"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style:font-name="Arial" style:font-name-complex="Arial"/>
    </style:style>
    <style:style style:name="P117" style:parent-style-name="Standaard" style:family="paragraph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="Arial" style:font-name-complex="Arial"/>
    </style:style>
    <style:style style:name="P131" style:parent-style-name="Standaard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text-properties style:font-name="Arial" style:font-name-complex="Arial"/>
    </style:style>
    <style:style style:name="P145" style:parent-style-name="Standaard" style:family="paragraph"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/>
    </style:style>
    <style:style style:name="P15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FM</text:span><text:span text:style-name="T4">O</text:span><text:span text:style-name="T5"><text:s/>Deelname externe kwaliteitsevaluatie</text:span></text:p>
      <text:p text:style-name="P6"/>
      <text:p text:style-name="Standaard"><text:span text:style-name="T7">Aanvullend i</text:span><text:span text:style-name="T8">ndien u<text:s/></text:span><text:span text:style-name="T9">niet</text:span><text:span text:style-name="T10"><text:s/>RGS geregistreerd bent:</text:span></text:p>
      <text:p text:style-name="P11">Gevolgde<text:s/>externe kwaliteitsevaluatie en/of<text:s/>Intervisie</text:p>
      <text:p text:style-name="P12">De vereiste uren<text:s/>kwaliteitsevaluatie en<text:s/>intervisie,<text:s/>zijn 8 uur<text:s/>per<text:s/>jaar indien de aanvrager niet RGS geregistreerd is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d/mm/jj</text:p>
          </table:table-cell>
          <table:table-cell table:style-name="TableCell24">
            <text:p text:style-name="P25">Activiteit</text:p>
          </table:table-cell>
          <table:table-cell table:style-name="TableCell26">
            <text:p text:style-name="P27">Korte beschrijving forensisch relevante inhoud</text:p>
          </table:table-cell>
          <table:table-cell table:style-name="TableCell28">
            <text:p text:style-name="P29">Organisator</text:p>
          </table:table-cell>
          <table:table-cell table:style-name="TableCell30">
            <text:p text:style-name="P31">Aantal uren</text:p>
          </table:table-cell>
          <table:table-cell table:style-name="TableCell32">
            <text:p text:style-name="P33">Certificaat of deelnamebewijs (j/n)?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Totaal aantal uren:</text:p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markering" style:display-name="Voetnootmarkering" style:family="text" style:parent-style-name="Standaardalinea-lettertype">
      <style:text-properties style:text-position="super 65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enk W.A. - BD/NRGD</meta:initial-creator>
    <dc:creator>Beer, E.J.J. de - NRGD</dc:creator>
    <meta:creation-date>2024-06-14T08:41:00Z</meta:creation-date>
    <dc:date>2024-06-14T08:4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