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8" style:family="table">
      <style:table-properties style:width="9.82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text-align="center"/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Voetnootmarkering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complex="Arial"/>
    </style:style>
    <style:style style:name="P44" style:parent-style-name="Standaard" style:family="paragraph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Arial" style:font-name-complex="Arial"/>
    </style:style>
    <style:style style:name="P58" style:parent-style-name="Standaard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/>
    </style:style>
    <style:style style:name="P72" style:parent-style-name="Standaard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/>
    </style:style>
    <style:style style:name="P86" style:parent-style-name="Standaard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font-name="Arial" style:font-name-complex="Arial"/>
    </style:style>
    <style:style style:name="P100" style:parent-style-name="Standaard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Arial" style:font-name-complex="Arial"/>
    </style:style>
    <style:style style:name="P114" style:parent-style-name="Standaard" style:family="paragraph"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Arial" style:font-name-complex="Arial"/>
    </style:style>
    <style:style style:name="P128" style:parent-style-name="Standaard" style:family="paragraph"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P142" style:parent-style-name="Standaard" style:family="paragraph"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font-name="Arial" style:font-name-complex="Arial"/>
    </style:style>
    <style:style style:name="P156" style:parent-style-name="Standaard" style:family="paragraph"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Arial" style:font-name-complex="Arial"/>
    </style:style>
    <style:style style:name="P170" style:parent-style-name="Standaard" style:family="paragraph"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Arial" style:font-name-complex="Arial"/>
    </style:style>
    <style:style style:name="P184" style:parent-style-name="Standaard" style:family="paragraph"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/>
    </style:style>
    <style:style style:name="P198" style:parent-style-name="Standaard" style:family="paragraph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="Arial" style:font-name-complex="Arial"/>
    </style:style>
    <style:style style:name="P205" style:parent-style-name="Standa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Overzicht Deskundigheidsbevordering FFO</text:span></text:p>
      <text:p text:style-name="P4"/>
      <text:p text:style-name="P5">Gevolgde Deskundigheidsbevordering</text:p>
      <text:p text:style-name="P6">De vereiste uren deskundigheidsbevordering zijn 40 uur per jaar.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d/mm/jj</text:p>
          </table:table-cell>
          <table:table-cell table:style-name="TableCell18">
            <text:p text:style-name="P19">Activiteit</text:p>
          </table:table-cell>
          <table:table-cell table:style-name="TableCell20">
            <text:p text:style-name="P21">Korte beschrijving forensisch relevante inhoud</text:p>
          </table:table-cell>
          <table:table-cell table:style-name="TableCell22">
            <text:p text:style-name="P23">Organisator</text:p>
          </table:table-cell>
          <table:table-cell table:style-name="TableCell24">
            <text:p text:style-name="P25">Aantal uren</text:p>
          </table:table-cell>
          <table:table-cell table:style-name="TableCell26">
            <text:p text:style-name="P27"><text:span text:style-name="T28">Certificaat of deelnamebewijs</text:span><text:span text:style-name="T29"><text:note text:note-class="footnote" text:id="_ftn0"><text:note-citation>1</text:note-citation><text:note-body><text:p text:style-name="Voetnoottekst"><text:s/>Certificaten hoeft u in beginsel niet mee te sturen.</text:p></text:note-body></text:note></text:span><text:span text:style-name="T30"><text:s/>(j/n)?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Totaal aantal uren:</text:p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markering" style:display-name="Voetnootmarkering" style:family="text" style:parent-style-name="Standaardalinea-lettertype">
      <style:text-properties style:text-position="super 65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enk W.A. - BD/NRGD</meta:initial-creator>
    <dc:creator>Beer, E.J.J. de - NRGD</dc:creator>
    <meta:creation-date>2024-09-09T09:56:00Z</meta:creation-date>
    <dc:date>2024-09-09T09:5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